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B" style:family="table-column">
      <style:table-column-properties style:column-width="5.14cm" style:rel-column-width="13106*"/>
    </style:style>
    <style:style style:name="Tableau1.E" style:family="table-column">
      <style:table-column-properties style:column-width="5.14cm" style:rel-column-width="1310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27f9" officeooo:paragraph-rsid="000327f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27f9" officeooo:paragraph-rsid="000327f9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327f9" officeooo:paragraph-rsid="000327f9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327f9" officeooo:paragraph-rsid="000327f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5c946" officeooo:paragraph-rsid="0005c94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3771" officeooo:paragraph-rsid="0006377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38147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327f9" officeooo:paragraph-rsid="000327f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8f6f8" officeooo:paragraph-rsid="0008f6f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style="italic" fo:font-weight="normal" officeooo:rsid="00091376" officeooo:paragraph-rsid="00091376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063771"/>
    </style:style>
    <style:style style:name="T2" style:family="text">
      <style:text-properties officeooo:rsid="0007dd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RECUEIL DE SIGNATURE D’UN REPRESENTANT D’UN CANDIDAT A L’ELECTION PRESID<text:span text:style-name="T2">E</text:span>NTIELLE 2022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E"/>
        <table:table-row>
          <table:table-cell table:style-name="Tableau1.A1" office:value-type="string">
            <text:p text:style-name="P4"/>
            <text:p text:style-name="P4">NOM DU CANDIDAT</text:p>
            <text:p text:style-name="P4"/>
          </table:table-cell>
          <table:table-cell table:style-name="Tableau1.A1" office:value-type="string">
            <text:p text:style-name="P10">NOM DU</text:p>
            <text:p text:style-name="P4"><text:span text:style-name="T1">REPRESENTANT</text:span> DEPARTEMENTAL</text:p>
          </table:table-cell>
          <table:table-cell table:style-name="Tableau1.A1" office:value-type="string">
            <text:p text:style-name="P5">PROFESSION</text:p>
            <text:p text:style-name="P6">REPRESENTANT</text:p>
          </table:table-cell>
          <table:table-cell table:style-name="Tableau1.A1" office:value-type="string">
            <text:p text:style-name="P4">COORDONNEES</text:p>
          </table:table-cell>
          <table:table-cell table:style-name="Tableau1.E1" office:value-type="string">
            <text:p text:style-name="P4">SIGNATURE</text:p>
            <text:p text:style-name="P11">(ne pas déborder du cadre, merci)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7:24:53.05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9" meta:word-count="28" meta:character-count="207" meta:non-whitespace-character-count="188"/>
  </office:meta>
</office:document-meta>
</file>